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avondrommelmarkt op 13-08-2022 aan Kompasweg, Haspelstraat en Katro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ompasweg, Haspelstraat en Katrolstraat in Alkmaar</text:span>: het organiseren van een avondrommelmarkt op 13-08-2022  Datum ontvangst: 18 juni 2022.</text:p>
            <text:p text:style-name="common-al">Zaaknummer: 000034842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1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84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avondrommelmarkt op 13-08-2022 aan Kompasweg, Haspelstraat en Katrolstraat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25</meta:user-defined>
    <meta:user-defined meta:name="OVERHEIDop.GmbID/DC.identifier">gmb-2022-295125</meta:user-defined>
    <meta:user-defined meta:name="OVERHEIDop.versieInformatie"/>
  </office:meta>
</office:document-meta>
</file>