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Wolweg 34 Stroe, het verbouwen van een fabriek 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17W15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51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reguliere procedure, Wolweg 34 Stroe, het verbouwen van een fabriek en magazij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24</meta:user-defined>
    <meta:user-defined meta:name="OVERHEIDop.GmbID/DC.identifier">gmb-2022-295124</meta:user-defined>
    <meta:user-defined meta:name="OVERHEIDop.versieInformatie"/>
  </office:meta>
</office:document-meta>
</file>