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84 en Taanderij 7 te Lemmer: aanvraag vergunning bouwen van een bedrijfswoning en bedrijfspand (OV 2022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jun-2022 is een aanvraag om een omgevingsvergunning binnengekomen voor deze locatie. Het gaat om het bouwen van een bedrijfswoning 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1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raatweg 84 en Taanderij 7 te Lemmer: aanvraag vergunning bouwen van een bedrijfswoning en bedrijfspand (OV 20220429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21</meta:user-defined>
    <meta:user-defined meta:name="OVERHEIDop.GmbID/DC.identifier">gmb-2022-295121</meta:user-defined>
    <meta:user-defined meta:name="OVERHEIDop.versieInformatie"/>
  </office:meta>
</office:document-meta>
</file>