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aanbrengen van handelsreclame aan de Bossekamp 2 in Zaltbommel. Zaaknummer: ODR211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-2022 een omgevingsvergunning voor het aanbrengen van handelsreclame op het adres Bossekamp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5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081</meta:user-defined>
    <dc:language>nl</dc:language>
    <meta:user-defined meta:name="OVERHEIDop.locatietype/OVERHEIDop.gebiedsmarkering">Punt</meta:user-defined>
    <meta:user-defined meta:name="DC.title">Burgemeester en wethouders van Zaltbommel -Geweigerde omgevingsvergunning voor het aanbrengen van handelsreclame aan de Bossekamp 2 in Zaltbommel. Zaaknummer: ODR211208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12</meta:user-defined>
    <meta:user-defined meta:name="OVERHEIDop.GmbID/DC.identifier">gmb-2022-29512</meta:user-defined>
    <meta:user-defined meta:name="OVERHEIDop.versieInformatie"/>
  </office:meta>
</office:document-meta>
</file>