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2092 reguliere procedure verleend, Rhoon Achterdijk 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Achterdijk 7b 3161 EA Rhoon (A210312092), voor het bouwen van een vrijstaande woning met garage (verz. 20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common-al">Lees voor informatie over het indienen van een <text:span text:style-name="nadrukvet">bezwaarschrift</text:span> tegen een besluit of vergunning de alinea over bezwaar indienen op www.albrandswaard.nl/bezwaar-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9511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1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1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210312092</meta:user-defined>
    <meta:user-defined meta:name="DCTERMS.abstract">Rhoon Achterdijk 7b, bouwen vrijstaande woning met garage </meta:user-defined>
    <dc:language>nl</dc:language>
    <meta:user-defined meta:name="OVERHEIDop.locatietype/OVERHEIDop.gebiedsmarkering">Adres</meta:user-defined>
    <meta:user-defined meta:name="DC.title">Omgevingsvergunning A210312092 reguliere procedure verleend, Rhoon Achterdijk 7b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116</meta:user-defined>
    <meta:user-defined meta:name="OVERHEIDop.GmbID/DC.identifier">gmb-2022-295116</meta:user-defined>
    <meta:user-defined meta:name="OVERHEIDop.versieInformatie"/>
  </office:meta>
</office:document-meta>
</file>