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aande woonverdiepingen naar 3 appartementen aan Langestraat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E1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121 Alkmaar</text:span>: het wijzigen van de bestaande woonverdiepingen naar 3 appartementen  Datum ontvangst: 4 februari 2022.</text:p>
            <text:p text:style-name="common-al">Duur verlenging: 6 Weken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1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aande woonverdiepingen naar 3 appartementen aan Langestraat 121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06</meta:user-defined>
    <meta:user-defined meta:name="OVERHEIDop.GmbID/DC.identifier">gmb-2022-295106</meta:user-defined>
    <meta:user-defined meta:name="OVERHEIDop.versieInformatie"/>
  </office:meta>
</office:document-meta>
</file>