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tille 3 te Oudehaske: aanvraag vergunning vergroten van de garage (OV 20220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un-2022 is een aanvraag om een omgevingsvergunning binnengekomen voor deze locatie. Het gaat om het vergroten van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1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skertille 3 te Oudehaske: aanvraag vergunning vergroten van de garage (OV 20220426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05</meta:user-defined>
    <meta:user-defined meta:name="OVERHEIDop.GmbID/DC.identifier">gmb-2022-295105</meta:user-defined>
    <meta:user-defined meta:name="OVERHEIDop.versieInformatie"/>
  </office:meta>
</office:document-meta>
</file>