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24</text:p>
            <text:p text:style-name="common-al">Omschrijving: aanleggen van bouwketen en makerspace</text:p>
            <text:p text:style-name="common-al">Adres: De Lismortel 25 5612AR Eindhoven</text:p>
            <text:p text:style-name="common-al">Datum ontvangst: 2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0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24</meta:user-defined>
    <meta:user-defined meta:name="DCTERMS.abstract">aanleggen van bouwketen en makerspac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98</meta:user-defined>
    <meta:user-defined meta:name="OVERHEIDop.GmbID/DC.identifier">gmb-2022-295098</meta:user-defined>
    <meta:user-defined meta:name="OVERHEIDop.versieInformatie"/>
  </office:meta>
</office:document-meta>
</file>