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1 elzen aan Vasalisstraa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l, perceel 3204 langs geluidswal woningen in Vasalisstraat Alkmaar </text:span>: het kappen van 11 elzen (geen herplant) Datum ontvangst: 12 april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09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09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11 elzen aan Vasalisstraat te Alkmaa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095</meta:user-defined>
    <meta:user-defined meta:name="OVERHEIDop.GmbID/DC.identifier">gmb-2022-295095</meta:user-defined>
    <meta:user-defined meta:name="OVERHEIDop.versieInformatie"/>
  </office:meta>
</office:document-meta>
</file>