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ruggerdijk 23 5556XA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6-2022 een aanvraag voor een evenementenvergunning ontvangen.</text:p>
            <text:p text:style-name="common-al">Het betreft een aanvraag op locatie Bruggerdijk 23 5556XA Valkenswaard,  met omschrijving 90 jaar vv BES 17 september Bruggerdijk 23 en zaaknummer 2022-261389.</text:p>
            <text:p text:style-name="common-al">De zaak is geregistreerd onder nummer 2022-26138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0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1389</meta:user-defined>
    <meta:user-defined meta:name="DCTERMS.abstract">90 jaar vv BES 17 september Bruggerdijk 23</meta:user-defined>
    <dc:language>nl</dc:language>
    <meta:user-defined meta:name="OVERHEIDop.locatietype/OVERHEIDop.gebiedsmarkering">Punt</meta:user-defined>
    <meta:user-defined meta:name="DC.title">Ingediende aanvraag evenementenvergunning Bruggerdijk 23 5556XA Valkenswaard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89</meta:user-defined>
    <meta:user-defined meta:name="OVERHEIDop.GmbID/DC.identifier">gmb-2022-295089</meta:user-defined>
    <meta:user-defined meta:name="OVERHEIDop.versieInformatie"/>
  </office:meta>
</office:document-meta>
</file>