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Wagonette 8a t/m 8d en Landauer 26, het plaatsen van hekwerk en rolp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3 mei 2022 ontvangen aanvraag omgevingsvergunning voor het plaatsen van hekwerk en rolpoorten op locatie Wagonette 8a t/m 8d en Landauer 26 de beslistermijn verlengd tot 9 augustus 2022. De aanvraag heeft dossiernummer: 22Z0000765.</text:p>
            <text:p text:style-name="common-al"/>
            <text:p text:style-name="common-al">Ter inzage</text:p>
            <text:p text:style-name="common-al">De stukken liggen vanaf 6 jul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508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8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8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6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verlengde beslistermijn omgevingsvergunning, Wagonette 8a t/m 8d en Landauer 26, het plaatsen van hekwerk en rolpoort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5088</meta:user-defined>
    <meta:user-defined meta:name="OVERHEIDop.GmbID/DC.identifier">gmb-2022-295088</meta:user-defined>
    <meta:user-defined meta:name="OVERHEIDop.versieInformatie"/>
  </office:meta>
</office:document-meta>
</file>