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van de eerder verleende vergunning OIR-2021-0917 aan Kuikseindseweg 3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6-2022 een omgevingsvergunning verleend. De gemeente geeft hiermee toestemming voor het gewijzigd uitvoeren van de eerder verleende vergunning OIR-2021-0917 aan Kuikseindseweg 31 5091TC Oost West en Middelbeers. Het kenmerk van de gemeente voor deze zaak is 0823322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0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255</meta:user-defined>
    <meta:user-defined meta:name="DCTERMS.abstract">gewijzigd uitvoeren van de eerder verleende vergunning OIR-2021-0917</meta:user-defined>
    <dc:language>nl</dc:language>
    <meta:user-defined meta:name="OVERHEIDop.locatietype/OVERHEIDop.gebiedsmarkering">Punt</meta:user-defined>
    <meta:user-defined meta:name="DC.title">Vergunning voor het gewijzigd uitvoeren van de eerder verleende vergunning OIR-2021-0917 aan Kuikseindseweg 31 5091TC Oost West en Middelbeers</meta:user-defined>
    <meta:user-defined meta:name="DCTERMS.W3CDTF/DCTERMS.available">2022-06-29</meta:user-defined>
    <meta:user-defined meta:name="DCTERMS.W3CDTF/OVERHEIDop.jaargang">2022</meta:user-defined>
    <meta:user-defined meta:name="OVERHEIDop.publicationIssue">295087</meta:user-defined>
    <meta:user-defined meta:name="OVERHEIDop.GmbID/DC.identifier">gmb-2022-295087</meta:user-defined>
    <meta:user-defined meta:name="OVERHEIDop.versieInformatie"/>
  </office:meta>
</office:document-meta>
</file>