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3 dennen aan Winkelwaard 4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24HT4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nkelwaard 427 Alkmaar</text:span>: het kappen van 3 dennen (geen herplant) Datum ontvangst: 2 me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0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3 dennen aan Winkelwaard 427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84</meta:user-defined>
    <meta:user-defined meta:name="OVERHEIDop.GmbID/DC.identifier">gmb-2022-295084</meta:user-defined>
    <meta:user-defined meta:name="OVERHEIDop.versieInformatie"/>
  </office:meta>
</office:document-meta>
</file>