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aanvraag vergunning bouwen van een mono-mestvergister (OV 2022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0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34 te Joure: aanvraag vergunning bouwen van een mono-mestvergister (OV 2022042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81</meta:user-defined>
    <meta:user-defined meta:name="OVERHEIDop.GmbID/DC.identifier">gmb-2022-295081</meta:user-defined>
    <meta:user-defined meta:name="OVERHEIDop.versieInformatie"/>
  </office:meta>
</office:document-meta>
</file>