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pnieuw bouwen woonboerderij, Bloksteeg 1 8014AA Zwolle [0193ESUITE160275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602752022</text:p>
            <text:p text:style-name="common-al">Ingekomen: 22-06-2022</text:p>
            <text:p text:style-name="common-al">Locatie: Bloksteeg 1 8014AA Zwolle</text:p>
            <text:p text:style-name="common-al">Projectomschrijving: het opnieuw bouwen van een woonboerderij</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5079</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079</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079</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602752022</meta:user-defined>
    <meta:user-defined meta:name="DCTERMS.abstract">het opnieuw bouwen van een woonboerderij</meta:user-defined>
    <dc:language>nl</dc:language>
    <meta:user-defined meta:name="OVERHEIDop.locatietype/OVERHEIDop.gebiedsmarkering">Punt</meta:user-defined>
    <meta:user-defined meta:name="DC.title">Aanvraag omgevingsvergunning opnieuw bouwen woonboerderij, Bloksteeg 1 8014AA Zwolle [0193ESUITE1602752022]</meta:user-defined>
    <meta:user-defined meta:name="DCTERMS.W3CDTF/DCTERMS.available">2022-06-29</meta:user-defined>
    <meta:user-defined meta:name="DCTERMS.W3CDTF/OVERHEIDop.jaargang">2022</meta:user-defined>
    <meta:user-defined meta:name="OVERHEIDop.publicationIssue">295079</meta:user-defined>
    <meta:user-defined meta:name="OVERHEIDop.GmbID/DC.identifier">gmb-2022-295079</meta:user-defined>
    <meta:user-defined meta:name="OVERHEIDop.versieInformatie"/>
  </office:meta>
</office:document-meta>
</file>