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sloot 22 te Bantega: aanvraag vergunning plaatsen van zonnepanelen (OV 20220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un-2022 is een aanvraag om een omgevingsvergunning binnengekomen voor deze locatie. Het gaat om het plaatsen van zonne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07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ndsloot 22 te Bantega: aanvraag vergunning plaatsen van zonnepanelen (OV 20220419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78</meta:user-defined>
    <meta:user-defined meta:name="OVERHEIDop.GmbID/DC.identifier">gmb-2022-295078</meta:user-defined>
    <meta:user-defined meta:name="OVERHEIDop.versieInformatie"/>
  </office:meta>
</office:document-meta>
</file>