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mwand met hekwerk en het realiseren van een hekwerk rondom het evenemententerrein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Olympiaweg ten westen van CBR</text:span>: het plaatsen van een damwand met hekwerk en het realiseren van een hekwerk rondom het evenemententerrein  Datum ontvangst: 25 april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0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damwand met hekwerk en het realiseren van een hekwerk rondom het evenemententerrein aan Olympiaweg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76</meta:user-defined>
    <meta:user-defined meta:name="OVERHEIDop.GmbID/DC.identifier">gmb-2022-295076</meta:user-defined>
    <meta:user-defined meta:name="OVERHEIDop.versieInformatie"/>
  </office:meta>
</office:document-meta>
</file>