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Roden, sectie H, nummer 4568 (kavel 6 Dorpskern Nieuw-Ro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Roden, sectie H, nummer 4568 (kavel 6 Dorpskern Nieuw-Roden), het oprichten van een woning, 27 june     2022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507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7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7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453</meta:user-defined>
    <meta:user-defined meta:name="DCTERMS.abstract">Gemeente Noordenveld - omgevingsvergunning - het oprichten van een woning - Roden, sectie H, nummer 4568 (kavel 6 Dorpskern Nieuw-Roden)</meta:user-defined>
    <dc:language>nl</dc:language>
    <meta:user-defined meta:name="OVERHEIDop.locatietype/OVERHEIDop.gebiedsmarkering">Punt</meta:user-defined>
    <meta:user-defined meta:name="DC.title">Gemeente Noordenveld - omgevingsvergunning - het oprichten van een woning - Roden, sectie H, nummer 4568 (kavel 6 Dorpskern Nieuw-Roden)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5075</meta:user-defined>
    <meta:user-defined meta:name="OVERHEIDop.GmbID/DC.identifier">gmb-2022-295075</meta:user-defined>
    <meta:user-defined meta:name="OVERHEIDop.versieInformatie"/>
  </office:meta>
</office:document-meta>
</file>