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laan 24 te Joure: aanvraag vergunning plaatsen van een uitrit (OV 20220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n-2022 is een aanvraag om een omgevingsvergunning binnengekomen voor deze locatie. Het gaat om het plaatsen van een uitr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0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storielaan 24 te Joure: aanvraag vergunning plaatsen van een uitrit (OV 20220417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71</meta:user-defined>
    <meta:user-defined meta:name="OVERHEIDop.GmbID/DC.identifier">gmb-2022-295071</meta:user-defined>
    <meta:user-defined meta:name="OVERHEIDop.versieInformatie"/>
  </office:meta>
</office:document-meta>
</file>