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seweg 97 B in VEER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1 heeft de gemeente een melding ontvangen voor activiteiten waarvoor geen vergunningplicht geldt op locatie Veerseweg 97 B in VEERE. De melding is geregistreerd onder externe zaaknummer SXO70140558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 De Centrale Publieksbalie werkt alleen op afspraak 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50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erseweg 97 B in VEERE ontvangen milieumeld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507</meta:user-defined>
    <meta:user-defined meta:name="OVERHEIDop.GmbID/DC.identifier">gmb-2022-29507</meta:user-defined>
    <meta:user-defined meta:name="OVERHEIDop.versieInformatie"/>
  </office:meta>
</office:document-meta>
</file>