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21 te Joure: aanvraag vergunning bouwen van een mono-mestvergister (OV 20220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jun-2022 is een aanvraag om een omgevingsvergunning binnengekomen voor deze locatie. Het gaat om het bouwen van een mono-mestvergist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506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6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6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gelinsweg 21 te Joure: aanvraag vergunning bouwen van een mono-mestvergister (OV 20220415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069</meta:user-defined>
    <meta:user-defined meta:name="OVERHEIDop.GmbID/DC.identifier">gmb-2022-295069</meta:user-defined>
    <meta:user-defined meta:name="OVERHEIDop.versieInformatie"/>
  </office:meta>
</office:document-meta>
</file>