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nckebachstraat - Ter hoogte van perceel Wenckebach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mming voor het aansluiten van een nieuwe coaxaansluiting, ter hoogte van Wenckebachstraat 4 in de periode van 20-6-2022 t/m 19-8-2022</text:p>
            <text:p text:style-name="common-al"/>
            <text:p text:style-name="common-al">Ons kenmerk: 00975IBA22</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enckebachstraat - Ter hoogte van perceel Wenckebachstraat 4</text:p>
            <text:p text:style-name="tussenkopcur">
            <text:span text:style-name="nadrukvet">Datum bekendmaking besluit:</text:span>
          </text:p>
            <text:p text:style-name="common-al">27 jun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06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6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6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75IBA22/8339567</meta:user-defined>
    <meta:user-defined meta:name="DCTERMS.abstract">Instemming voor het aansluiten van een nieuwe coaxaansluiting, ter hoogte van Wenckebachstraat 4 in de periode van 20-6-2022 t/m 19-8-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nckebachstraat - Ter hoogte van perceel Wenckebachstraat 4 te Den Haag</meta:user-defined>
    <meta:user-defined meta:name="DCTERMS.W3CDTF/DCTERMS.available">2022-06-29</meta:user-defined>
    <meta:user-defined meta:name="OVERHEIDop.externeBijlage">Bijlage_44851820_voor_bekendmaking|exb-2022-36495</meta:user-defined>
    <meta:user-defined meta:name="DCTERMS.W3CDTF/OVERHEIDop.jaargang">2022</meta:user-defined>
    <meta:user-defined meta:name="OVERHEIDop.publicationIssue">295066</meta:user-defined>
    <meta:user-defined meta:name="OVERHEIDop.GmbID/DC.identifier">gmb-2022-295066</meta:user-defined>
    <meta:user-defined meta:name="OVERHEIDop.versieInformatie"/>
  </office:meta>
</office:document-meta>
</file>