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werpbesluit voor het wijzigen van het bedrijf met gevolgen voor beschermde natuurgebieden aan Appeldijk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ntwerp verlening omgevingsvergunning is ter inzage gelegd voor het wijzigen van het bedrijf met gevolgen voor beschermde natuurgebieden (Handelingen met gevolgen voor beschermde natuurgebieden, Wabo-verg. (uitgebreid)), Appeldijk 1, 4158 ES, in Deil () , ODR2116029, Zienswijze vanaf 28 juni 2022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0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116029</meta:user-defined>
    <dc:language>nl</dc:language>
    <meta:user-defined meta:name="OVERHEIDop.locatietype/OVERHEIDop.gebiedsmarkering">Adres</meta:user-defined>
    <meta:user-defined meta:name="DC.title">Ontwerpbesluit voor het wijzigen van het bedrijf met gevolgen voor beschermde natuurgebieden aan Appeldijk 1 te Dei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65</meta:user-defined>
    <meta:user-defined meta:name="OVERHEIDop.GmbID/DC.identifier">gmb-2022-295065</meta:user-defined>
    <meta:user-defined meta:name="OVERHEIDop.versieInformatie"/>
  </office:meta>
</office:document-meta>
</file>