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582 reguliere procedure verleend, Rotterdam-Albrandswaard Willem Barentsz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Willem Barentszstraat 11 3165 AA Rotterdam-Albrandswaard (A220312582), voor het aanpassen van huidige pui voor een dubbele deur (verz. 24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506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582</meta:user-defined>
    <meta:user-defined meta:name="DCTERMS.abstract">Rotterdam-Albrandswaard Willem Barentszstraat 11, aanpassen pui voor een dubbele deur  </meta:user-defined>
    <dc:language>nl</dc:language>
    <meta:user-defined meta:name="OVERHEIDop.locatietype/OVERHEIDop.gebiedsmarkering">Adres</meta:user-defined>
    <meta:user-defined meta:name="DC.title">Omgevingsvergunning A220312582 reguliere procedure verleend, Rotterdam-Albrandswaard Willem Barentszstraat 11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063</meta:user-defined>
    <meta:user-defined meta:name="OVERHEIDop.GmbID/DC.identifier">gmb-2022-295063</meta:user-defined>
    <meta:user-defined meta:name="OVERHEIDop.versieInformatie"/>
  </office:meta>
</office:document-meta>
</file>