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Gluren bij de Buren op 3 juli 2022 op verschillende locaties in Zutphen e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7 juni 2022 is een evenementenvergunning verleend Gluren bij de Buren op verschillende locaties in Zutphen en Warnsveld.</text:p>
            <text:p text:style-name="common-al">De vergunning geldt voor het organiseren van optredens door lokaal talent in huiskamers en tuinen en het laten horen van versterkte muziek/geluid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n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506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6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6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Gluren bij de Buren op 3 juli 2022 op verschillende locaties in Zutphen en Warnsve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061</meta:user-defined>
    <meta:user-defined meta:name="OVERHEIDop.GmbID/DC.identifier">gmb-2022-295061</meta:user-defined>
    <meta:user-defined meta:name="OVERHEIDop.versieInformatie"/>
  </office:meta>
</office:document-meta>
</file>