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riewielstalling, Rosendaalsestraat 30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062 </text:p>
            <text:p text:style-name="common-al">Omschrijving: het plaatsen van een driewielstalling</text:p>
            <text:p text:style-name="common-al">Adres: Rosendaalsestraat 303  te Arnhe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12-01-2022</text:p>
            <text:p text:style-name="common-al">Datum verzending: 12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riewielstalling, Rosendaalsestraat 303 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06</meta:user-defined>
    <meta:user-defined meta:name="OVERHEIDop.GmbID/DC.identifier">gmb-2022-29506</meta:user-defined>
    <meta:user-defined meta:name="OVERHEIDop.versieInformatie"/>
  </office:meta>
</office:document-meta>
</file>