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opbouwen drie split-levels parkeergarage, Middelstegracht 50 2312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549</text:p>
            <text:p text:style-name="common-al">Ingekomen: 24-06-2022 00:00</text:p>
            <text:p text:style-name="common-al">Locatie: Middelstegracht 50 2312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549" xlink:type="simple">publicatiesomgevingsvergunningen@leiden.nl</text:a> de volgende gegevens:</text:p>
            <text:p text:style-name="common-al">- het kenmerk van de aanvraag: Z/22/34055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0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549</meta:user-defined>
    <meta:user-defined meta:name="DCTERMS.abstract">renoveren en opbouwen drie split-levels parkeergarage</meta:user-defined>
    <dc:language>nl</dc:language>
    <meta:user-defined meta:name="OVERHEIDop.locatietype/OVERHEIDop.gebiedsmarkering">Punt</meta:user-defined>
    <meta:user-defined meta:name="DC.title">Aanvraag omgevingsvergunning, renoveren en opbouwen drie split-levels parkeergarage, Middelstegracht 50 2312TX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93_7079229_16560898...|exb-2022-36493</meta:user-defined>
    <meta:user-defined meta:name="OVERHEIDop.publicationIssue">295051</meta:user-defined>
    <meta:user-defined meta:name="OVERHEIDop.GmbID/DC.identifier">gmb-2022-295051</meta:user-defined>
    <meta:user-defined meta:name="OVERHEIDop.versieInformatie"/>
  </office:meta>
</office:document-meta>
</file>