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altenseweg 17 in Halle,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2 juni 2022 heeft de gemeente Bronckhorst een melding ontvangen voor het saneren van asbest aan de Aaltenseweg 17 in Halle. De melding is geregistreerd onder kenmerk 18761070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5046</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046</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046</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sloopmelding: Aaltenseweg 17 in Halle, het saneren van asbest</meta:user-defined>
    <meta:user-defined meta:name="DCTERMS.W3CDTF/DCTERMS.available">2022-06-29</meta:user-defined>
    <meta:user-defined meta:name="DCTERMS.W3CDTF/OVERHEIDop.jaargang">2022</meta:user-defined>
    <meta:user-defined meta:name="OVERHEIDop.externeBijlage">Aanvraagformulier (publiceerbare versie)|exb-2022-36492</meta:user-defined>
    <meta:user-defined meta:name="OVERHEIDop.publicationIssue">295046</meta:user-defined>
    <meta:user-defined meta:name="OVERHEIDop.GmbID/DC.identifier">gmb-2022-295046</meta:user-defined>
    <meta:user-defined meta:name="OVERHEIDop.versieInformatie"/>
  </office:meta>
</office:document-meta>
</file>