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 12 A te Lemmer: aanvraag vergunning uitbouwen van de dakkapel naar klein mini balkon (OV 20220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un-2022 is een aanvraag om een omgevingsvergunning binnengekomen voor deze locatie. Het gaat om het uitbouwen van de dakkapel naar klein mini balko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03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ns 12 A te Lemmer: aanvraag vergunning uitbouwen van de dakkapel naar klein mini balkon (OV 20220411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32</meta:user-defined>
    <meta:user-defined meta:name="OVERHEIDop.GmbID/DC.identifier">gmb-2022-295032</meta:user-defined>
    <meta:user-defined meta:name="OVERHEIDop.versieInformatie"/>
  </office:meta>
</office:document-meta>
</file>