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u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gemeente Putten een aanvraag ontvangen voor het realiseren van een vakantieverblijf annex Bed en Breakfast (bouwen) op locatie Houtweg 2. De aanvraag is geregistreerd onder zaaknummer W 22/23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503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3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utweg 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31</meta:user-defined>
    <meta:user-defined meta:name="OVERHEIDop.GmbID/DC.identifier">gmb-2022-295031</meta:user-defined>
    <meta:user-defined meta:name="OVERHEIDop.versieInformatie"/>
  </office:meta>
</office:document-meta>
</file>