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euwe Veldenweg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gemeente een melding activiteitenbesluit milieubeheer ontvangen voor activiteiten waarvoor geen vergunningplicht geldt op locatie Nieuwe Veldenweg 7 te Veghel. De melding is geregistreerd onder zaaknummer AMVB-2022-127. De melding betreft:</text:p>
            <text:p text:style-name="common-al">uitbreiden van het perceel voor opsla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502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Nieuwe Veldenweg 7 te Vegh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028</meta:user-defined>
    <meta:user-defined meta:name="OVERHEIDop.GmbID/DC.identifier">gmb-2022-295028</meta:user-defined>
    <meta:user-defined meta:name="OVERHEIDop.versieInformatie"/>
  </office:meta>
</office:document-meta>
</file>