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187, Goudzoeker 4, 3162XE Rhoon, He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mgevingsvergunning ontvangen voor Het plaatsen van een dakkapel op het voor- en achterdakvlaklocatie Goudzoeker 4, 3162XE Rhoon. De aanvraag is geregistreerd onder zaaknummer 2022-00018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502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2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2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dakkapellen op voor- en achterdakvlak op locatie Goudzoeker 4, 3162XE Rhoon</meta:user-defined>
    <dc:language>nl</dc:language>
    <meta:user-defined meta:name="OVERHEIDop.locatietype/OVERHEIDop.gebiedsmarkering">Punt</meta:user-defined>
    <meta:user-defined meta:name="DC.title">Kennisgeving aanvraag Omgevingsvergunning 2022-000187, Goudzoeker 4, 3162XE Rhoon, Het plaatsen van een dakkapel op het voor- en achterdakvlak</meta:user-defined>
    <meta:user-defined meta:name="DCTERMS.W3CDTF/DCTERMS.available">2022-06-30</meta:user-defined>
    <meta:user-defined meta:name="DCTERMS.W3CDTF/OVERHEIDop.jaargang">2022</meta:user-defined>
    <meta:user-defined meta:name="OVERHEIDop.publicationIssue">295024</meta:user-defined>
    <meta:user-defined meta:name="OVERHEIDop.GmbID/DC.identifier">gmb-2022-295024</meta:user-defined>
    <meta:user-defined meta:name="OVERHEIDop.versieInformatie"/>
  </office:meta>
</office:document-meta>
</file>