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len 't Hert 15, 3161KV Rhoon - 2022-000028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besluit genomen op de aanvraag met zaaknummer 2022-000028 voor het plaatsen van een dakkapel op het achterdakvlak op locatie Molen 't Hert 15, 3161KV Rhoon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{30-06-2022}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50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kapel op achterdakvlak op locatie Molen 't Hert 15, 3161KV Rhoon</meta:user-defined>
    <dc:language>nl</dc:language>
    <meta:user-defined meta:name="OVERHEIDop.locatietype/OVERHEIDop.gebiedsmarkering">Punt</meta:user-defined>
    <meta:user-defined meta:name="DC.title">Kennisgeving besluit op Omgevingsvergunning, Molen 't Hert 15, 3161KV Rhoon - 2022-000028, het plaatsen van een dakkapel op het achterdakvla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019</meta:user-defined>
    <meta:user-defined meta:name="OVERHEIDop.GmbID/DC.identifier">gmb-2022-295019</meta:user-defined>
    <meta:user-defined meta:name="OVERHEIDop.versieInformatie"/>
  </office:meta>
</office:document-meta>
</file>