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959</text:p>
            <text:p text:style-name="common-al">Omschrijving: wijzigen omgevingsvergunning iz het realiseren van een vrijstaand bijgebouw</text:p>
            <text:p text:style-name="common-al">Adres: Grenenhout 22 5621DB Eindhoven</text:p>
            <text:p text:style-name="common-al">Soort aanvraag: Binnenplanse afwijking,Bouwen</text:p>
            <text:p text:style-name="common-al">Besluit: Verleend na heroverweging</text:p>
            <text:p text:style-name="common-al">Besluitdatum: 27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01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959</meta:user-defined>
    <meta:user-defined meta:name="DCTERMS.abstract">wijzigen omgevingsvergunning iz het realiseren van een vrijstaand bijgebouw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018</meta:user-defined>
    <meta:user-defined meta:name="OVERHEIDop.GmbID/DC.identifier">gmb-2022-295018</meta:user-defined>
    <meta:user-defined meta:name="OVERHEIDop.versieInformatie"/>
  </office:meta>
</office:document-meta>
</file>