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aanpassen gevelkozijnen Doornekamp 14, 3848CX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2 een besluit genomen op de aanvraag met zaaknummer 2022-001520 voor aanpassen gevelkozijnen op locatie Doornekamp 14, 3848CX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8 jun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9501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01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01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oornekamp 14, 3848CX Harderwijk</meta:user-defined>
    <dc:language>nl</dc:language>
    <meta:user-defined meta:name="OVERHEIDop.locatietype/OVERHEIDop.gebiedsmarkering">Punt</meta:user-defined>
    <meta:user-defined meta:name="DC.title">Verlening omgevingsvergunning aanpassen gevelkozijnen Doornekamp 14, 3848CX Harderwijk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013</meta:user-defined>
    <meta:user-defined meta:name="OVERHEIDop.GmbID/DC.identifier">gmb-2022-295013</meta:user-defined>
    <meta:user-defined meta:name="OVERHEIDop.versieInformatie"/>
  </office:meta>
</office:document-meta>
</file>