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Ferro 21, 3162ZE Rhoon - 2022-000064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6-2022 een besluit genomen op de aanvraag met zaaknummer 2022-000064 voor het plaatsen van een dakkapel op het voordakvlak op locatie Ferro 21, 3162ZE Rhoon. De vergunning is verleend.</text:p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{30-06-2022}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9501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1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1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dakkapel op voordakvlak locatie Ferro 21, 3162ZE Rhoon</meta:user-defined>
    <dc:language>nl</dc:language>
    <meta:user-defined meta:name="OVERHEIDop.locatietype/OVERHEIDop.gebiedsmarkering">Punt</meta:user-defined>
    <meta:user-defined meta:name="DC.title">Kennisgeving besluit op Omgevingsvergunning, Ferro 21, 3162ZE Rhoon - 2022-000064, het plaatsen van een dakkapel op het voordakvlak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5010</meta:user-defined>
    <meta:user-defined meta:name="OVERHEIDop.GmbID/DC.identifier">gmb-2022-295010</meta:user-defined>
    <meta:user-defined meta:name="OVERHEIDop.versieInformatie"/>
  </office:meta>
</office:document-meta>
</file>