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oyhuizensestraat ong (kadastraal bekend gemeente Valburg, sectie E, nummer 1044) 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Ooyhuizensestraat ong (kadastraal bekend gemeente Valburg, sectie E, nummer 1044)  te Randwijk</text:p>
            <text:p text:style-name="common-al">
            <text:span text:style-name="nadrukvet">Zaaknummer: </text:span>HOV-21-2652</text:p>
            <text:p text:style-name="common-al">
            <text:span text:style-name="nadrukvet">Datum besluit:</text:span> 21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0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Ooyhuizensestraat ong (kadastraal bekend gemeente Valburg, sectie E, nummer 1044)  te Rand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01</meta:user-defined>
    <meta:user-defined meta:name="OVERHEIDop.GmbID/DC.identifier">gmb-2022-29501</meta:user-defined>
    <meta:user-defined meta:name="OVERHEIDop.versieInformatie"/>
  </office:meta>
</office:document-meta>
</file>