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4 in Hillegom, Kenmerk Z-22-258240, het vervangen/verduurzamen van de r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/verduurzamen van de ramen van de woning</text:p>
            <text:p text:style-name="common-al"/>
            <text:p text:style-name="common-al">
            <text:span text:style-name="nadrukcur">Datum ontvangst </text:span>23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500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164 in Hillegom, Kenmerk Z-22-258240, het vervangen/verduurzamen van de ramen van de wo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5006</meta:user-defined>
    <meta:user-defined meta:name="OVERHEIDop.GmbID/DC.identifier">gmb-2022-295006</meta:user-defined>
    <meta:user-defined meta:name="OVERHEIDop.versieInformatie"/>
  </office:meta>
</office:document-meta>
</file>