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gstraat 5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een besluit genomen op de aanvraag met zaaknummer OV-2022-0062 voor een omgevingsvergunning op locatie Hoogstraat 56 in Leerdam. De vergunning is verleend. Het besluit betreft het bouwen van 5 woningen verdeeld over 3 bouwlagen na sloop huidige bebouw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: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.</text:p>
            <text:p text:style-name="common-al">2. Per post. Stuur uw verzoekschrift naar Rechtbank Midden-Nederland, afdeling bestuursrecht, voorlopige voorzieningen, Postbus 16005 3500 DA Utrecht.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499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gstraat 56 in Leerda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997</meta:user-defined>
    <meta:user-defined meta:name="OVERHEIDop.GmbID/DC.identifier">gmb-2022-294997</meta:user-defined>
    <meta:user-defined meta:name="OVERHEIDop.versieInformatie"/>
  </office:meta>
</office:document-meta>
</file>