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Touwslagersbaan 124, 132, 136, 138 in Gendringen voo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24 juni 2022 is de sloopmelding geaccepteerd voor het verwijderen van asbest op de percelen gelegen Touwslagersbaan 124, 132, 136, 138 in Gendringen. De acceptatie is op 24 juni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499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99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99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Weg</meta:user-defined>
    <meta:user-defined meta:name="DC.title">Acceptatie sloopmelding Touwslagersbaan 124, 132, 136, 138 in Gendringen voor het verwijderen van asbest.</meta:user-defined>
    <meta:user-defined meta:name="DCTERMS.W3CDTF/DCTERMS.available">2022-06-29</meta:user-defined>
    <meta:user-defined meta:name="DCTERMS.W3CDTF/OVERHEIDop.jaargang">2022</meta:user-defined>
    <meta:user-defined meta:name="OVERHEIDop.publicationIssue">294991</meta:user-defined>
    <meta:user-defined meta:name="OVERHEIDop.GmbID/DC.identifier">gmb-2022-294991</meta:user-defined>
    <meta:user-defined meta:name="OVERHEIDop.versieInformatie"/>
  </office:meta>
</office:document-meta>
</file>