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Landauer ongenummer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april 2022 ontvangen aanvraag omgevingsvergunning voor het bouwen van een bedrijfspand op locatie Landauer ongenummerd de beslistermijn verlengd tot 1 augustus 2022. De aanvraag heeft dossiernummer: 22Z0000658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98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658</meta:user-defined>
    <dc:language>nl</dc:language>
    <meta:user-defined meta:name="OVERHEIDop.locatietype/OVERHEIDop.gebiedsmarkering">Weg</meta:user-defined>
    <meta:user-defined meta:name="DC.title">Gemeente Zeewolde, verlengde beslistermijn omgevingsvergunning, Landauer ongenummerd, het bouwen van een bedrijfspa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986</meta:user-defined>
    <meta:user-defined meta:name="OVERHEIDop.GmbID/DC.identifier">gmb-2022-294986</meta:user-defined>
    <meta:user-defined meta:name="OVERHEIDop.versieInformatie"/>
  </office:meta>
</office:document-meta>
</file>