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indeling van de brandcompartimenten aan de Johan van Oldenbarneveldtstraat 1 in Zaltbommel. Zaaknummer: ODR211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-2022. De aanvraag omgevingsvergunning heeft betrekking op de indeling van de brandcompartimenten op het adres Johan van Oldenbarneveldtstraat 1 in Zaltbommel.</text:p>
            <text:p text:style-name="common-al">Het betreft een kennisgeving van een besluit tot verlengen van de beslistermijn tot 3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30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indeling van de brandcompartimenten aan de Johan van Oldenbarneveldtstraat 1 in Zaltbommel. Zaaknummer: ODR2114305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98</meta:user-defined>
    <meta:user-defined meta:name="OVERHEIDop.GmbID/DC.identifier">gmb-2022-29498</meta:user-defined>
    <meta:user-defined meta:name="OVERHEIDop.versieInformatie"/>
  </office:meta>
</office:document-meta>
</file>