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nnepstede 32, 3888 NT Uddel, het realiseren van een kelder onder bestaan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juni 2022 </text:p>
            <text:p text:style-name="common-al">Wabonummer: D21/02840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4977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97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97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401</meta:user-defined>
    <dc:language>nl</dc:language>
    <meta:user-defined meta:name="OVERHEIDop.locatietype/OVERHEIDop.gebiedsmarkering">Adres</meta:user-defined>
    <meta:user-defined meta:name="DC.title">Aanvraag omgevingsvergunning Hennepstede 32, 3888 NT Uddel, het realiseren van een kelder onder bestaande woning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977</meta:user-defined>
    <meta:user-defined meta:name="OVERHEIDop.GmbID/DC.identifier">gmb-2022-294977</meta:user-defined>
    <meta:user-defined meta:name="OVERHEIDop.versieInformatie"/>
  </office:meta>
</office:document-meta>
</file>