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helminastraa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helminastraat 124</text:p>
            <text:p text:style-name="common-al">Omschrijving: Uitbreiden van de woning</text:p>
            <text:p text:style-name="common-al">Dossiernummer: 20210352</text:p>
            <text:p text:style-name="common-al">Datum indiening: 20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96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52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Aanvraag omgevingsvergunning: Doetinchem, Wilhelminastraat 12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68</meta:user-defined>
    <meta:user-defined meta:name="OVERHEIDop.GmbID/DC.identifier">gmb-2022-294968</meta:user-defined>
    <meta:user-defined meta:name="OVERHEIDop.versieInformatie"/>
  </office:meta>
</office:document-meta>
</file>