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oronto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orontostraat 2</text:p>
            <text:p text:style-name="common-al">Omschrijving: Kappen van 1 den</text:p>
            <text:p text:style-name="common-al">Dossiernummer: 20220324</text:p>
            <text:p text:style-name="common-al">Datum indiening: 19-6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496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6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6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24</meta:user-defined>
    <meta:user-defined meta:name="DCTERMS.abstract">Kappen van 1 den</meta:user-defined>
    <dc:language>nl</dc:language>
    <meta:user-defined meta:name="OVERHEIDop.locatietype/OVERHEIDop.gebiedsmarkering">Punt</meta:user-defined>
    <meta:user-defined meta:name="DC.title">Aanvraag omgevingsvergunning: Doetinchem, Torontostraat 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67</meta:user-defined>
    <meta:user-defined meta:name="OVERHEIDop.GmbID/DC.identifier">gmb-2022-294967</meta:user-defined>
    <meta:user-defined meta:name="OVERHEIDop.versieInformatie"/>
  </office:meta>
</office:document-meta>
</file>