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os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osstraat 75</text:p>
            <text:p text:style-name="common-al">Omschrijving: Aanleggen van een uitrit</text:p>
            <text:p text:style-name="common-al">Dossiernummer: 20220323</text:p>
            <text:p text:style-name="common-al">Datum indiening: 17-6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496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6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6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23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Aanvraag omgevingsvergunning: Doetinchem, Bosstraat 75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963</meta:user-defined>
    <meta:user-defined meta:name="OVERHEIDop.GmbID/DC.identifier">gmb-2022-294963</meta:user-defined>
    <meta:user-defined meta:name="OVERHEIDop.versieInformatie"/>
  </office:meta>
</office:document-meta>
</file>