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kappen 1 boom Mecklenburglaan 37, 3843B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een besluit genomen op de aanvraag met zaaknummer 2022-001276 voor kappen beuk op locatie Mecklenburglaan 37, 3843BN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un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495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Mecklenburglaan 37, 3843BN Harderwijk</meta:user-defined>
    <dc:language>nl</dc:language>
    <meta:user-defined meta:name="OVERHEIDop.locatietype/OVERHEIDop.gebiedsmarkering">Punt</meta:user-defined>
    <meta:user-defined meta:name="DC.title">Weigering omgevingsvergunning kappen 1 boom Mecklenburglaan 37, 3843BN Harderw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55</meta:user-defined>
    <meta:user-defined meta:name="OVERHEIDop.GmbID/DC.identifier">gmb-2022-294955</meta:user-defined>
    <meta:user-defined meta:name="OVERHEIDop.versieInformatie"/>
  </office:meta>
</office:document-meta>
</file>