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ppelseweg 131</text:p>
            <text:p text:style-name="common-al">Omschrijving: Uitbreiden van de 150 kV schakeltuin van onderstation</text:p>
            <text:p text:style-name="common-al">Dossiernummer: 20220238</text:p>
            <text:p text:style-name="common-al">Datum verzending: 22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8</meta:user-defined>
    <meta:user-defined meta:name="DCTERMS.abstract">Uitbreiden van de 150 kV schakeltuin van onderstation</meta:user-defined>
    <dc:language>nl</dc:language>
    <meta:user-defined meta:name="OVERHEIDop.locatietype/OVERHEIDop.gebiedsmarkering">Punt</meta:user-defined>
    <meta:user-defined meta:name="DC.title">Verlengen beslistermijn: Doetinchem, Keppelseweg 13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46</meta:user-defined>
    <meta:user-defined meta:name="OVERHEIDop.GmbID/DC.identifier">gmb-2022-294946</meta:user-defined>
    <meta:user-defined meta:name="OVERHEIDop.versieInformatie"/>
  </office:meta>
</office:document-meta>
</file>