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Terborg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Terborgseweg 79</text:p>
            <text:p text:style-name="common-al">Omschrijving: Vervangen van de kozijnen</text:p>
            <text:p text:style-name="common-al">Dossiernummer: 20220161</text:p>
            <text:p text:style-name="common-al">Datum verzending: 22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1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buiten behandeling: Doetinchem, Terborgseweg 7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44</meta:user-defined>
    <meta:user-defined meta:name="OVERHEIDop.GmbID/DC.identifier">gmb-2022-294944</meta:user-defined>
    <meta:user-defined meta:name="OVERHEIDop.versieInformatie"/>
  </office:meta>
</office:document-meta>
</file>