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Wehl, Kelder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Wehl, Kelderweg 5</text:p>
            <text:p text:style-name="common-al">Omschrijving: Bouwen van een paardenstal / overkapping longeercirkel</text:p>
            <text:p text:style-name="common-al">Dossiernummer: 20220182</text:p>
            <text:p text:style-name="common-al">Datum verzending: 21-6-2022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494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94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94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182</meta:user-defined>
    <meta:user-defined meta:name="DCTERMS.abstract">Bouwen van een paardenstal / overkapping longeercirkel</meta:user-defined>
    <dc:language>nl</dc:language>
    <meta:user-defined meta:name="OVERHEIDop.locatietype/OVERHEIDop.gebiedsmarkering">Punt</meta:user-defined>
    <meta:user-defined meta:name="DC.title">Verlengen beslistermijn: Wehl, Kelderweg 5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942</meta:user-defined>
    <meta:user-defined meta:name="OVERHEIDop.GmbID/DC.identifier">gmb-2022-294942</meta:user-defined>
    <meta:user-defined meta:name="OVERHEIDop.versieInformatie"/>
  </office:meta>
</office:document-meta>
</file>